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erif" svg:font-family="'DejaVu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75060" officeooo:paragraph-rsid="00175060"/>
    </style:style>
    <style:style style:name="P2" style:family="paragraph" style:parent-style-name="Standard">
      <style:text-properties officeooo:rsid="00186be9" officeooo:paragraph-rsid="00186be9"/>
    </style:style>
    <style:style style:name="P3" style:family="paragraph" style:parent-style-name="Standard">
      <style:text-properties officeooo:paragraph-rsid="001b8c56"/>
    </style:style>
    <style:style style:name="P4" style:family="paragraph" style:parent-style-name="Standard">
      <style:text-properties officeooo:paragraph-rsid="001ba6fc"/>
    </style:style>
    <style:style style:name="P5" style:family="paragraph" style:parent-style-name="Standard">
      <style:text-properties fo:font-weight="bold" officeooo:rsid="001d9c96" officeooo:paragraph-rsid="001d9c96" style:font-weight-asian="bold" style:font-weight-complex="bold"/>
    </style:style>
    <style:style style:name="P6" style:family="paragraph" style:parent-style-name="Standard">
      <style:text-properties fo:font-weight="bold" officeooo:rsid="001ec3e6" officeooo:paragraph-rsid="001ec3e6" style:font-weight-asian="bold" style:font-weight-complex="bold"/>
    </style:style>
    <style:style style:name="P7" style:family="paragraph" style:parent-style-name="Standard">
      <style:text-properties fo:font-weight="normal" officeooo:rsid="001ec3e6" officeooo:paragraph-rsid="001ec3e6" style:font-weight-asian="normal" style:font-weight-complex="normal"/>
    </style:style>
    <style:style style:name="P8" style:family="paragraph" style:parent-style-name="Standard">
      <style:text-properties fo:font-weight="normal" officeooo:rsid="0024e590" officeooo:paragraph-rsid="0024e590" style:font-weight-asian="normal" style:font-weight-complex="normal"/>
    </style:style>
    <style:style style:name="P9" style:family="paragraph" style:parent-style-name="Standard">
      <style:text-properties officeooo:paragraph-rsid="00289667"/>
    </style:style>
    <style:style style:name="P10" style:family="paragraph" style:parent-style-name="Standard">
      <style:text-properties officeooo:rsid="00289667" officeooo:paragraph-rsid="00289667"/>
    </style:style>
    <style:style style:name="P11" style:family="paragraph" style:parent-style-name="Standard">
      <style:text-properties officeooo:paragraph-rsid="002bf6e7"/>
    </style:style>
    <style:style style:name="P12" style:family="paragraph" style:parent-style-name="Standard">
      <style:text-properties officeooo:rsid="00289667" officeooo:paragraph-rsid="003270bf"/>
    </style:style>
    <style:style style:name="P13" style:family="paragraph" style:parent-style-name="Standard">
      <style:text-properties officeooo:rsid="002a76c6" officeooo:paragraph-rsid="002bf6e7"/>
    </style:style>
    <style:style style:name="P14" style:family="paragraph" style:parent-style-name="Standard">
      <style:text-properties officeooo:rsid="003270bf" officeooo:paragraph-rsid="003270bf"/>
    </style:style>
    <style:style style:name="P15" style:family="paragraph" style:parent-style-name="Standard">
      <style:text-properties fo:font-weight="normal" officeooo:rsid="001ec3e6" officeooo:paragraph-rsid="001ec3e6" style:font-weight-asian="normal" style:font-weight-complex="normal"/>
    </style:style>
    <style:style style:name="P16" style:family="paragraph" style:parent-style-name="Standard">
      <style:text-properties fo:font-weight="normal" officeooo:rsid="00331992" officeooo:paragraph-rsid="00331992" style:font-weight-asian="normal" style:font-weight-complex="normal"/>
    </style:style>
    <style:style style:name="P17" style:family="paragraph" style:parent-style-name="Standard">
      <style:text-properties fo:font-weight="normal" officeooo:rsid="0033dd27" officeooo:paragraph-rsid="0033dd27" style:font-weight-asian="normal" style:font-weight-complex="normal"/>
    </style:style>
    <style:style style:name="T1" style:family="text">
      <style:text-properties officeooo:rsid="001930ee"/>
    </style:style>
    <style:style style:name="T2" style:family="text">
      <style:text-properties officeooo:rsid="001abfba"/>
    </style:style>
    <style:style style:name="T3" style:family="text">
      <style:text-properties officeooo:rsid="001acc66"/>
    </style:style>
    <style:style style:name="T4" style:family="text">
      <style:text-properties officeooo:rsid="001b8c56"/>
    </style:style>
    <style:style style:name="T5" style:family="text">
      <style:text-properties officeooo:rsid="001ba6fc"/>
    </style:style>
    <style:style style:name="T6" style:family="text">
      <style:text-properties officeooo:rsid="001bc8f4"/>
    </style:style>
    <style:style style:name="T7" style:family="text">
      <style:text-properties fo:font-weight="bold" style:font-weight-asian="bold" style:font-weight-complex="bold"/>
    </style:style>
    <style:style style:name="T8" style:family="text">
      <style:text-properties fo:font-weight="bold" officeooo:rsid="001bc8f4" style:font-weight-asian="bold" style:font-weight-complex="bold"/>
    </style:style>
    <style:style style:name="T9" style:family="text">
      <style:text-properties officeooo:rsid="001eec50"/>
    </style:style>
    <style:style style:name="T10" style:family="text">
      <style:text-properties officeooo:rsid="00207d02"/>
    </style:style>
    <style:style style:name="T11" style:family="text">
      <style:text-properties officeooo:rsid="0020c205"/>
    </style:style>
    <style:style style:name="T12" style:family="text">
      <style:text-properties officeooo:rsid="00233360"/>
    </style:style>
    <style:style style:name="T13" style:family="text">
      <style:text-properties officeooo:rsid="0024e590"/>
    </style:style>
    <style:style style:name="T14" style:family="text">
      <style:text-properties officeooo:rsid="0026d9d2"/>
    </style:style>
    <style:style style:name="T15" style:family="text">
      <style:text-properties officeooo:rsid="002a76c6"/>
    </style:style>
    <style:style style:name="T16" style:family="text">
      <style:text-properties officeooo:rsid="002bf6e7"/>
    </style:style>
    <style:style style:name="T17" style:family="text">
      <style:text-properties officeooo:rsid="002da7a8"/>
    </style:style>
    <style:style style:name="T18" style:family="text">
      <style:text-properties officeooo:rsid="002edbb1"/>
    </style:style>
    <style:style style:name="T19" style:family="text">
      <style:text-properties officeooo:rsid="0030f989"/>
    </style:style>
    <style:style style:name="T20" style:family="text">
      <style:text-properties officeooo:rsid="003270bf"/>
    </style:style>
    <style:style style:name="T21" style:family="text">
      <style:text-properties officeooo:rsid="00331992"/>
    </style:style>
    <style:style style:name="T22" style:family="text">
      <style:text-properties officeooo:rsid="0033dd27"/>
    </style:style>
    <style:style style:name="T23" style:family="text">
      <style:text-properties officeooo:rsid="00351dc2"/>
    </style:style>
    <style:style style:name="T24" style:family="text">
      <style:text-properties officeooo:rsid="00364f1c"/>
    </style:style>
    <style:style style:name="T25" style:family="text">
      <style:text-properties officeooo:rsid="00382f66"/>
    </style:style>
    <style:style style:name="T26" style:family="text">
      <style:text-properties officeooo:rsid="003a18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0">I began a massive fucking “shitpost” (as I most enjoy calling it), on IRC which I have done for quite some time of my life. I enjoy writing and this is a good way to get a message out to people. And what I’ve to say, well. It speaks for itself does it not? I exist with a purpose to free mankind from the utter atrocity which is being enacted upon our home, Earth. I only speak the truth with which there’s no possible argument. Because ..? Perhaps my basis of or my source of from where it is that I draw my ideologies, lifestyle practices, and determination of what is acceptable and not, in a interaction or when just living amongst others, of the domain that is Life.</text:span></text:p>
      <text:p text:style-name="P12"/>
      <text:p text:style-name="P14">Okay so without further hesitation, I will firstly say that I write because I fucking love it! Haha… But generally, almost exclusively only whenever I happen to be off my rocker, heh. It is just the way of things, I mean… I consider myself as being a writer, amongst many other things which I am sincerely interested within and have thus taken it upon myself as things which I WILL NOT ALLOW MYSELF TO DIE, BEFORE ACCOMPLISHING THESE FEW THINGS.</text:p>
      <text:p text:style-name="P14"/>
      <text:p text:style-name="P14">Okay, I’ve recently (only very much so) regained access to a personal computer, outside of my mobile telephone which is running the stock (OEM) OS, whatever it is, mostly some restricted, or liberty restricting operating system which is mostly the work of ‘google’, now, I am not a fan of any of these crazy motherfuckers, and ‘google’ is no fucking exception.</text:p>
      <text:p text:style-name="P14"/>
      <text:p text:style-name="P14">Knowing what I do, and many are also well aware of the madness which it is that they are involved in. Their role in this whole shitstorm which has been unfolding throughout our species(*1) since, fuck knows… To be completely honest … And I have reason enough to not telephone a few people whom I’ve been unfortunate enough throughout my lifetime, to have either me, or even had as friends, at one stage… Where I am with them now, it is … Whatever for the time being.</text:p>
      <text:p text:style-name="P12"/>
      <text:p text:style-name="P14">Okay, so as I had disclosed in the opening sentence, in the first few fucking words, lol, it is just that I always mean to get straight to the point of something, and by-pass all of the inconsequential matters without direct bearing on the matter I will reveal in this document…</text:p>
      <text:p text:style-name="P14"/>
      <text:p text:style-name="P14">As for why? I am not sure… This is not the first document of this sort, discussing, or more REVEALING, the cause of the “weird”, being the absolute most accurate and precise term of what is happening upon this earth, which many know of… And those who have followed it for long enough, as I had at some point in my life, … Well… It leads to essentially nowhere, but eventually you do begin to lose a grasp on your sanity, at-least. This is how it feels! And many who have tried to piece together this madness which is unfolding on our Earth, well- they know exactly what it is that I am talking about when I describe it in this way!</text:p>
      <text:p text:style-name="P14"/>
      <text:p text:style-name="P14">YTCracker a former computer operator, as I’ve referred to them for a long enough period of time, that is that he is a self-proclaimed, computer cracker, anyway, he is a fellow comrade, against the shit, and for a sane and free world, where everything is as it should fucking be! Which is NORMAL!</text:p>
      <text:p text:style-name="P14"/>
      <text:p text:style-name="P14"><text:soft-page-break/>And of course, I do mean normal viewed from the perspective of a realist, which is what I’ve been as far as I am capable of remembering, which is precisely around when I was aged between nineteen and twenty… Being thirty-five now, you must forgive m<text:span text:style-name="T21">y imprecision in the exact time that this experience took place, but know that it is true that THIS is the date, whenever it fucking was, exactly that I in-fact consider as to being my actual DOB. That is the day that I became an INDIVIDUAL, and the experience as for itself… Wow… It was like a total MENTAL, OR PSYCHOLOGICAL REFORM. Now to elaborate on how it was, or felt, it was a total IDENTIFICATION OF MY ‘SELF’ and, I mean that I, for the VERY FIRST TIME, began to form my own judgements, opinions on whatever matters, views,or perspectives or even FUCKING IDEAS! That were of my own, and not of some place external to my own thinking and autonomous capability… I have described this to MANY in my past (in-fact I am certain that I do have a transcript of a chat which took place on IRC (which is where, I have spent much of my time… Alongside, of course, reading whatever it happens to be that’s roused my curiosity at that particular time, or writing whatever, which is this now… I will for the sake of </text:span><text:span text:style-name="T22">completion and being in my current state of being quite shitfaced, … And etc. include it within this document, which serves a purpose, which … well … having been writing this for as long as I have now, and being a little flustered, to be honest, I’ve forgotten the exact purpose of this document, but I can assure you that IT DOES SERVE SOME PURPOSE which I’d clearly felt important enough to NEED TO COMMUNICATE to the people of earth, which, fuck…(*5) <text:s/>the below </text:span><text:span text:style-name="T21">(likely) having it on this computer(*4) at some time, of many similar in content chats that I have <text:s/>and most usually over the text-based internet communications protocol which I find great pleasure in using to discuss whatever with similar, that is like-minded patrons of self-discovery </text:span>not being able to recall the exact time, but yes. It is exactly that. It is that ever since my first experience with a substance (a medication, pharmacological target/agent, or drug, <text:span text:style-name="T21">or ligand of a fucking receptor, whatever you so prefer to refer to such items using</text:span>) outside of ethanol (drinking alcohol) was with cannabis(*2), as it happens to be for most, my first time experiencing the psychoactive which that substance brought about in my psychological perceptions and my <text:s/>and in the context of</text:p>
      <text:p text:style-name="P14"/>
      <text:p text:style-name="P12">This is what precedes what follows below, it is that I began to ramble into an IRC channel in the search for <text:s/>very, useful and well pieced together list of DNS servers, and being shitfaced it turned into a fucking … What follows… </text:p>
      <text:p text:style-name="P9"/>
      <text:p text:style-name="P9"/>
      <text:p text:style-name="P9">Apr 12 17:13:37 &lt;goose&gt;<text:tab/>hello kind patrons of earth, ...</text:p>
      <text:p text:style-name="P9">Apr 12 17:18:26 &lt;goose&gt;<text:tab/>I am looking for a very ... well put together list of DNS addresses which I had stumbled upon somewhere off of a link on this groups homepage, if I am recalling correctly. and I do not believe that my memory is failing me here, in that because I had posted it into this channel <text:s/>at some point in the past, notwithstanding, a frequenter of this congregation of good people, fighting the good fight, like myself, ... well ... he, or she, commented that ... well ... </text:p>
      <text:p text:style-name="P9">Apr 12 17:18:26 &lt;goose&gt;<text:tab/>I cannot recall the comment from this member verbatim, although to paraphrase and with emphasis on the key meanings implied by it, were that it was ... in some way ... related to or originated from this group, being CS.is ... and that he/she expressed what seemed to be <text:soft-page-break/>surprise in my having it, and also that it was some ... what was implied in the text, old, or having been around for some time... and anyway... I NEED THIS DOCUMENT. at-least it would serve me </text:p>
      <text:p text:style-name="P9">Apr 12 17:18:26 &lt;goose&gt;<text:tab/>a very good use, right about now...</text:p>
      <text:p text:style-name="P9">Apr 12 17:18:27 &lt;goose&gt;<text:tab/>rofl</text:p>
      <text:p text:style-name="P9">Apr 12 17:19:06 &lt;goose&gt;<text:tab/>CAN SOMEBODY PLEASE HELP ME WITH PROVIDING ME THIS FILE..?</text:p>
      <text:p text:style-name="P9">Apr 12 17:19:32 &lt;goose&gt;<text:tab/>it contained at-least fucking, one-hundred resolvers, at a wild guess and going simply off of the length of the file...</text:p>
      <text:p text:style-name="P9">Apr 12 17:19:33 &lt;goose&gt;<text:tab/>heh</text:p>
      <text:p text:style-name="P9">Apr 12 17:22:44 &lt;goose&gt;<text:tab/>these servers, on the list were remarkable in their features and capabilities in the provision of the good service, in a world SO FUCKING CONTORTED FROM A WAY OF LIFE AS IT IS, IN THESE CONTEMPORARY TIMES, THE PRESENT MOMENT. I MEAN, FUCK!</text:p>
      <text:p text:style-name="P9">Apr 12 17:23:00 &lt;goose&gt;<text:tab/>with the etc... shit that goes completely fucking against human reason, and etc.</text:p>
      <text:p text:style-name="P9">Apr 12 17:23:09 &lt;goose&gt;<text:tab/>spying of people's private matters, and whatever...</text:p>
      <text:p text:style-name="P9">Apr 12 17:23:12 &lt;goose&gt;<text:tab/>fucking fuck.</text:p>
      <text:p text:style-name="P9">Apr 12 17:24:39 &lt;goose&gt;<text:tab/>anyway, I'll be here if somebody is capable of lending me a helping hand in locating this exact list to which I refer which DOES as I had found upon providing a link to its contents into this chat, fuck knows when... lol.* have some connection to the group providing this awesome service, that being, that I refer of course, to cs...</text:p>
      <text:p text:style-name="P9">Apr 12 17:25:00 &lt;goose&gt;<text:tab/>* is for ... I JUST WANTED TO STATE THE FUCKING WEIRDNESS OF LIFE, ROFL!</text:p>
      <text:p text:style-name="P9">Apr 12 17:25:01 &lt;goose&gt;<text:tab/>OMFG.</text:p>
      <text:p text:style-name="P9">Apr 12 17:25:27 &lt;goose&gt;<text:tab/>HST. has been quoted in saying, "It never got weird enough for me." AHA.</text:p>
      <text:p text:style-name="P9">Apr 12 17:25:31 &lt;goose&gt;<text:tab/>well...</text:p>
      <text:p text:style-name="P9">Apr 12 17:25:47 &lt;goose&gt;<text:tab/>I am certainly no fucking pussy. and I cannot agree, unfortunately...</text:p>
      <text:p text:style-name="P9">Apr 12 17:27:20 &lt;goose&gt;<text:tab/>I will not go into explaining whatever has happened throughout my life, the peculiarity which I've endured? haha. the question mark is the express my ... inability to believe that things which I have experienced, and witnessed or otherwise fucking perceived ... well ... it is still defying belief, perhaps. certainly... in-fact. fuck. rofl</text:p>
      <text:p text:style-name="P9">Apr 12 17:41:05 &lt;goose&gt;<text:tab/>[I have MUCH to fucking say - I am actually now placing it all into a fucking word processing document...]</text:p>
      <text:p text:style-name="P9">Apr 12 17:41:08 &lt;goose&gt;<text:tab/>FYI!!!</text:p>
      <text:p text:style-name="P9">Apr 12 17:41:11 &lt;goose&gt;<text:tab/>ALSO;</text:p>
      <text:p text:style-name="P9">Apr 12 17:41:29 &lt;goose&gt;<text:tab/>LIFE'S A FUCKING PARTY, PATRONS OF THIS SPACE ROCK... YOU'VE GOT TO RIDE THE FUCK OUT OF IT!</text:p>
      <text:p text:style-name="P9">Apr 12 17:41:32 &lt;goose&gt;<text:tab/>AAHH!</text:p>
      <text:p text:style-name="P9">Apr 12 17:41:36 &lt;goose&gt;<text:tab/>&lt;</text:p>
      <text:p text:style-name="P9">Apr 12 17:41:37 &lt;goose&gt;<text:tab/>&lt;3</text:p>
      <text:p text:style-name="P9">Apr 12 17:41:40 &lt;goose&gt;<text:tab/>;-)</text:p>
      <text:p text:style-name="P9">Apr 12 17:42:34 &lt;goose&gt;<text:tab/>brb after I have written this out, oh I am writing this, fyi, and btw, I can only assume because I am reasonably fucking shitfaced, as was usual to me, prior to October, ... twenty-something, of the year, 2021.</text:p>
      <text:p text:style-name="P9">Apr 12 17:42:36 &lt;goose&gt;<text:tab/>heh</text:p>
      <text:p text:style-name="P9"><text:soft-page-break/></text:p>
      <text:p text:style-name="P10"><text:span text:style-name="T19">Co</text:span>ntinuing on…</text:p>
      <text:p text:style-name="P9"/>
      <text:p text:style-name="P13">There are experiences which I’ve been through in my life which were so fucking strange than it almost defies my belief…</text:p>
      <text:p text:style-name="P11"/>
      <text:p text:style-name="P11"><text:span text:style-name="T15">I may be able to say that I</text:span> <text:span text:style-name="T16">am … to an extent … unable to determine whether I was alive, during some of what has taken place… I will not include the fine detail of this life. As weird as it has been… But </text:span>either alive and, <text:span text:style-name="T6">yes.</text:span> <text:span text:style-name="T6">W</text:span>ell. <text:span text:style-name="T6">I know this… As I’ve ALWAYS BEEN, or well- I can say during the time that I have been alive! Which is thirty-five years now… I actually with total what is rational-JUSTIFICATION, going off of by what I have in mind of my definition of what it means to be Alive. And … To me? It seems that most are, … not. And this I say due to the behaviours which I’ve witnessed from my perception of sight, as-well as through other feelings which one is capable of feeling through (fuck knows, perhaps as my first “paper” which I’d composed discussed which was on of the explanation of the mechanism of all f the energy transfers which <text:s/>take place in this place [the Universe] … Which, … <text:s/></text:span><text:span text:style-name="T8">for details on this, check the appendix</text:span><text:span text:style-name="T6">) </text:span><text:span text:style-name="T1">(by well, here I am describing my psychological space… And I know that I was sane, as I’ve, haha...More-or-less always been… I am unsure exactly what to include within this and what to omit… I am so shitfaced, I could be more in-fact, thinking about this now, it’s been a little time now since I had a dose, and it was only a little, not to mention not the greatest in quality… I speak of course, when I state that I am shitfaced – of being on methamphetamine, the most wonderful fucking drug which fucking exists, as far as I’ve had the pleasure of having had experienced, … Perhaps I should make clear that I am speaking of its complete versatility, or more precisely ubiquitousness</text:span><text:span text:style-name="T2"> application throughout all of the the myriad of joyful gimcracks which Life contains, rofl.) </text:span>throughout certain things which I have had been through, or dead and "dreaming" or fuck knows, exactly... I only know being alive. I mean what else? So I have heard some things, which seem weird but I unfortunately know them to be true, as fucked as it is... but in the future, things will be normal! as the fucking universe and nature had been conceived! what is at present occurring is a total fucking weirdness, is all. I know this and that... given from being me, and having been in certain situations, scenarios, and the most peculiar of circumstances, involving persons very much DIRECTLY fucking involved in whatever the fuck is going on, in actuality, which is ... IMHO, not natural, IT CANNOT BE! I <text:span text:style-name="T3">make this claim from having the very innate, as in inherent, capability within my capabilities, which seems to be from what I’ve noticed … unusual … or certainly quite uncommon, which is also as a psychiatrist once told to me, was VERY unique – in being my though-space or the manner of the way that my thoughts operate, in that, I can recall my brother exclaiming some time ago now, of his inability to … still … his mind! And if I am recalling correctly which I do believe that I am, having a very sound memory, for all of my life that I can consider having been ALIVE (more on this later! ;-)) that his statement of expressing his incapability to bring his thoughts or state of mind and the thoughts of whatever nature, being abstract and not interoperable to outside of the space that is what I’ve taken as being inner space… </text:span><text:span text:style-name="T4">As this I’d actually heard Bill Hicks proclaim in one of his, as far as I know, more famous skits, or excerpts of his discography of works… Well I cannot say with complete certainty of his intention of referring to the space of the conscious </text:span><text:soft-page-break/><text:span text:style-name="T4">realm, which is as I’ve experienced throughout my very, relatively, heavy and totally fucking invaluable in giving me the capability to live my life as it has fucking been! It is a vast space, indeed. Full of joyful, beauty, endless wonder, a group of friends I was a part of A LONG WHILE BACK, had coined the phrase, will wonders ever cease… Haha. And anyway that may be completely unrelated to this but yes, I enjoy and have for a long enough while now, LOVED writing! But … Only really when I am off my fucking head. Lol.</text:span></text:p>
      <text:p text:style-name="P3"/>
      <text:p text:style-name="P4"><text:span text:style-name="T4">Well I am a total </text:span><text:span text:style-name="T5">ADVOCATE of the use of all of the what happen to be “illicit” substances as these are the only fucking ones which have the very real and understood and agreed upon capability of inducing states of the exploration and I suppose in some ways you may even call it an expansion of consciousness, as the phrase has existed perhaps originating from the … what seem to me as being a wonderful time that ended … somehow … I speak of course of the ‘60s … Being a total fan of the music from that period of Earth’s history, YOU CAN VERY WELL SEE IT IN THE LYRICS OF ALL OF THE MUSIC WHICH HAD ORIGINATED DURING THAT PERIOD! IT WAS A FUCKING AWESOME … COLLECTIVE MIND-SET, I’D NAME IT… UNLIKE ANYTHING ELSE OF WHAT I KNOW, FROM MY UNDERSTANDING OF FROM THE KNOWLEDGE WHICH I HOLD.</text:span></text:p>
      <text:p text:style-name="P4"/>
      <text:p text:style-name="P4"><text:span text:style-name="T5">Another aspect of about the reality of the situation is in the truthfulness of the existence of “gods” … It is on the level the other widespread misconception which plagues the minds of the … from what I’ve been capable of understanding, from this ability which I have which I’d brought up in fucking ramble in the previous text… Well it is that I do hold this capability to see the class or developed ability of any external member of my species, in the very – what I perceive as blatant and obvious, to the naked eye… <text:s/>conduct conscious Consciousness</text:span><text:span text:style-name="T3"> of the </text:span>can tell you why... first things first; "gods" are nonexistent... they were developed to allow evil to exist. I know because I've met all (perhaps? I mean how am I to know... I mean I know what I do... from having personal fucking interactions with those involved... I've ... unfortunately? heh, also... met them all. they exist as a group of six to eight persons. yes. they are persons... and should NOT have the fucking ... ONE, actually I should make this clear, they are a group - fuck... I would very much go to the feeling well-justified in calling this group, an oligarchy... heh. okay. I do NOT know of how far this ... scheme ... spans. BUT IT ENDS NOW. fucking... I AM OMITTING ALL OF THE NAMES OF ALL THESE PERSONS, AS FUCK- IT IS JUST THE WAY THAT I FUCKING AM! ) Okay, evil... from a natural fucking perspective which is all that fucking is!!! and all that ever will fucking be... well ... AS I HAD STATED ON MY TWITTER, DOES NOT FUCKING EXIST! I should make very clear that I know all of what I do because of persons that I have been met, as I was pulled into something which was COMPLETELY beyond my knowing of ... just ... WTF!? [it was.] and anyway... no specifics but I know the EXACT dates upon certain eventful, or ... well, yes. eventful is the most accurate term for this describing of just exactly what was set into motion ... on the day that this all began, which was in 2013. I will say... as I (being told this and that, here and there... hints, as they've turned out to being...) was told back before some shit took place - of which I have got no fucking idea what it is that I was doing, but it was in November, 2017... As I was, at that time, under the control of the primary single person, who happened to be my fucking ex... one of them? haha. my life has not been <text:soft-page-break/>fucking easy, but that is beside the point of my composition of this article... ANYWAY; CONTINUING ON FROM WHAT I began to get onto explaining, was that it was provided to me in some manner ... as my life has been, weird, to say the least, okay; it was implied that this, what was taking place, happening, what I would achieve was a FIRST ever, for the universe... Which is ... It just occurred to me that, how the fuck could it be a first if my understanding of the nature of all of reality, and the ways of the conscious. The Life... Well. it DOES, to me fucking entirely contradict NATURE, and I will explain to you here, why this is exactly, it is due to what I've been capable of drawing from inference alone, as I am equip with a brain which has undertaken, heavily, to say the least, involvement in academia of all ways imaginable... I can say, that I have devoted my life to the pursuit of knowledge... Spending a lengthy enough portion of my time having being been here on Earth, existing, and experiencing this total pleasure of the voyage of consciousness being a Living, sentient being... It is so fucking awesome! Haha. And I should mention the - what I totally have held as being a very fucking close and totally LOVED, passion, research area, and a otherwise separate to the joy provided by the researching of it, the sole capability to be granted this chance, as rare as it fucking really is, in consideration of the chances of being born and provided a Life, as a totally autonomous patron of the Universe... :-D</text:p>
      <text:p text:style-name="Standard"/>
      <text:p text:style-name="P1">It was told to me on an discussion, or dialog, which took place between a … member of this oligarchy as I have called the group, that;</text:p>
      <text:p text:style-name="P1"/>
      <text:p text:style-name="P1">&lt;person involved&gt; You [referring to me] were created. Being the Life which would bring us [referring to Life] out of the things which kills us [again referring to Life, as an whole].</text:p>
      <text:p text:style-name="P1"/>
      <text:p text:style-name="P1"/>
      <text:p text:style-name="P1">Okay, with that being said, I can also say that I was not fucking created, haha. And this I write due to not being a fucking moron… I mean… Consider it from </text:p>
      <text:p text:style-name="P1"/>
      <text:p text:style-name="P1"/>
      <text:p text:style-name="P1">Certain key things which were told me, along this weird as fuck life, rofl… Were that;</text:p>
      <text:p text:style-name="P1">(1) Things MUST be my way, or not at all.</text:p>
      <text:p text:style-name="P1">(2) I am apparently everything, to bring the current state of the ways <text:span text:style-name="T17">back into a sane way of things… How it was meant to be, Natural</text:span><text:span text:style-name="T18">ly</text:span><text:span text:style-name="T17">.</text:span></text:p>
      <text:p text:style-name="P1"/>
      <text:p text:style-name="P1"/>
      <text:p text:style-name="P1"/>
      <text:p text:style-name="P1">NOTES:</text:p>
      <text:p text:style-name="P1">Write of what I am… Being simply a fucking person, a human, that is, with a fucking mind not constricted by whatever devices and means of the various ways in which the controlling arm, as it was, had devised as a method of controlling consciousness…</text:p>
      <text:p text:style-name="P1"/>
      <text:p text:style-name="P1"/>
      <text:p text:style-name="P1"/>
      <text:p text:style-name="P1"/>
      <text:p text:style-name="P1">But this also raises another question within my mind as it in conflict with other information which I’d heard and also produced from inference alone, <text:soft-page-break/>until now … free-will outside of myself and also those involved within this shitstorm, as it truly fucking is… Well … It was nonexistent. I had even HEARD, for fuck’s sake, another person, who is not among this group of six to eight, … to provide a further elaboration on where I have sourced this piece of data, being the involved person’s in this shit which has been stuck in the fan stalling it entirely… Well, it was told to me by the primary … I cannot say she is the primary one accountable for all of this fucking madness which has plagued the earth, the very sinister ulterior schemes which have been – as far as I know (or, knew?) or understood things as being was that this madness of the modern ways of things, is since “jesus” you are able to read about my reasoning behind this belief, and unfortunately being dragged into this shitpit, well perhaps not, actually unfortunately because I am going to fucking make the … as I’ve been led to believe bring the entire fucking Universe, and all of everything that it is… Into a new way of being, which is fucking what I’ve always referred to simply as SANITY! It is, imho, and I truly believe it as being so, from being a scientist, and not a fucking clueless zealot, for lack of better words, … Hmm… As unfortunate as it is… But I’ve witnessed enough, such telltale signs or symptoms of a society which is very much on the brink of collapse and been heading that direction since … As I’d specified in the preceding text, since “jesus” or since “his” damn existence… Well… It is so wrote ALWAYS in my writings, “his” name, or any reference to “him” placed within quotation marks to express a – MY COMPLETE UNWILLINGNESS TO BELIEVE THAT SUCH AN “INDIVIDUAL” ACTUALLY EVER FUCKING EXISTED! I REFUSE TO DO SUCH A THING, despite knowing the truth… Heh. </text:p>
      <text:p text:style-name="P1"/>
      <text:p text:style-name="P1"><text:span text:style-name="T17">T</text:span>o know it as being a actual common state or conduct of the persons of this planet noticed the complete dissolution of any of the psychological values which <text:s/>that it is the NATURAL way of BEING! Without any controls or influencing on the conscious development or state of <text:s/>information of Initially that it is nonexistent… This is quite the perplexing matter, as I am sure that you are very-well capable of seeing for yourselves upon the reading of this… Well… It is also not the first document I have wrote on this matter, but … The others, I had lost through having had things stolen from me, three fucking laptops within the time-span of just one fucking year.</text:p>
      <text:p text:style-name="P1"/>
      <text:p text:style-name="P2">I will detail here, for the purposes of providing a sense of my – well, besides sane [in all ways, and much more-so, than anybody else has been … Up until they, or most, I cannot state the magnitude of the human population which would be required to undertake the experience which I’ve wrote of in my primary publication entitled ‘The NOTES!’ heh… It consists of a what I’ve termed as being a rehabilitation facility, and not the type which you may be imagining upon comprehension of </text:p>
      <text:p text:style-name="P2"/>
      <text:p text:style-name="P2">My justification in calling the capable capacity to make the claim of the to up until now, total nonexistence of the very intrinsic component of consciousness, which is FREE-FUCKING-WILL. FUCK. This shit is fucking nuts, I know… Eugh… </text:p>
      <text:p text:style-name="P2"/>
      <text:p text:style-name="P2">I’d had many and numerous of such types of … what most would regard as being unusual, to say the very least, of encounters, throughout my life…</text:p>
      <text:p text:style-name="P2"/>
      <text:p text:style-name="P5"><text:soft-page-break/>DO NOT FORGET TO WRITE OF THE INVOLVED MEMBERS OF THIS SHIT, ACTUAL DECISION TO CHANGE IT TO BEING RIGHT, AND SANE IN ALL MEANINGS, AS IT SHOULD BE AND AS IS PROVIDED THROUGH FUCKING NATURE, AND ITS FORCES WHICH COMPRISE ITS OPERATION, AND ALL OF ITS MATTER CONSTITUTING ITS ARCHITECTURE…</text:p>
      <text:p text:style-name="P5"/>
      <text:p text:style-name="P5"/>
      <text:p text:style-name="P5"/>
      <text:p text:style-name="P5"/>
      <text:p text:style-name="P7">For instance, F(*) said to me one night, in a response to my statement <text:span text:style-name="T11">of an observation I’d had for a long enough time, </text:span>which was <text:span text:style-name="T11">relating </text:span>to the nature of the what is written of in the <text:span text:style-name="T11">b</text:span>ible. <text:span text:style-name="T11">The shit that it is… </text:span>OMFG! I mean I recall it <text:span text:style-name="T11">actually writing </text:span><text:s/>that homosexuality and anal sex, and fuck knows just what else, exactly, but ideas, and activities or actions, WHICH ARE … <text:span text:style-name="T7">ENTIRELY fucking NATURAL. </text:span><text:span text:style-name="T9">And the bible which I, for what reasons will appear clear, if not already, I COMPLETELY REFUSE TO CAPITALISE, just as any names of the figures which had existed within it… </text:span><text:span text:style-name="T10">Well the bible states that such acts as these should be punishable with death! FUCKING MADNESS!!! </text:span>And is evident throughout <text:span text:style-name="T9">all</text:span> of the natural world in which we <text:span text:style-name="T9">exist</text:span>… I would <text:s/>like to write as being COMMON-SENSE, but I was listening to a quite a awesome track the title of which I cannot recall, not even the artist, but I will come back to state this, upon remembering who the fuck produced it… The relevant line of lyric to this is “the thing about common-sense is that it is not so common of the concepts which are said as being … uh … worthy of death or fuck knows, exactly… I am a man of reason and with a sound grasping of what it means to understand what I am, and live as I am, which is free from the controls of the … what I’ve just decided now to refer to as ‘The Syndicate’ which is a umbrella term which encompasses all of the participants in this utter shit-show, which has been taking place upon our home planet, etc… <text:span text:style-name="T12">Him saying that perhaps they did nto know of what it was that they were doing… </text:span><text:span text:style-name="T13">Etc…</text:span></text:p>
      <text:p text:style-name="P7"/>
      <text:p text:style-name="P8">Essentially, just the fact that they wanted to make things RIGHT!</text:p>
      <text:p text:style-name="P8">And that is all which matters!!!</text:p>
      <text:p text:style-name="P8"/>
      <text:p text:style-name="P8">&lt;<text:span text:style-name="T14">3</text:span></text:p>
      <text:p text:style-name="P7"/>
      <text:p text:style-name="P7">I am the type of individual of being very distrusting of this organisation ‘The Syndicate” … </text:p>
      <text:p text:style-name="P7"/>
      <text:p text:style-name="P6">Appendix:</text:p>
      <text:p text:style-name="P7">(*) [<text:span text:style-name="T21">I’ve decided to omit the </text:span>names <text:span text:style-name="T21">of those key persons involved in this ‘state of weird’ out of courtesy </text:span>let known those who are the key players in this crazy shit which was...][names are omitted for to not let known those who are the key players in this crazy shit which was…]</text:p>
      <text:p text:style-name="P7"/>
      <text:p text:style-name="P16">(*4)</text:p>
      <text:p text:style-name="P16"/>
      <text:p text:style-name="P17">(*5) It is completely unknown to me just how far this ‘weird’ is <text:span text:style-name="T23">affecting our Universe… Or the amount of persons that are involved in it, in some manner… </text:span><text:soft-page-break/><text:span text:style-name="T23">Perhaps there exists ONLY the very few weird fuckers, </text:span><text:span text:style-name="T24">which I had stated in the above content of this piece of writing, the six to eight people the founding figures of this truly, ‘weird’ and actually what is, “evil” persons… I may hope that this is the case, </text:span><text:span text:style-name="T25">but also know it to be untrue from having witnessed with my own eyes, that there are more involved, as I’ve said, however, </text:span><text:span text:style-name="T26">how far this madness spans is completely in the dark, so to say. At-least to myself BUT I AM ABLE TO ASSUME THAT NOT FUCKING EVERY BODY WHO IS ALIVE TODAY IS INVOLVED IN SOME MANNER WITHIN THIS SHIT… Due to well and this may seem as being very naive or careless or even, superficial or something… However I just know myself to be here, and lived just once… And heard of others through the lyrics of various songs, one which comes to mind is sung by an group who’ve named themselves Stick Figure and the exact song to which I refer here, is unknown although what it sings is, that; “you only live once…” or something,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erif" svg:font-family="'DejaVu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erif" fo:font-size="12pt" fo:language="en" fo:country="A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erif" fo:font-size="12pt" fo:language="en" fo:country="A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2T17:46:34.546411058</meta:creation-date>
    <dc:date>2023-04-12T22:55:20.016293415</dc:date>
    <meta:editing-duration>PT2H40M19S</meta:editing-duration>
    <meta:editing-cycles>32</meta:editing-cycles>
    <meta:generator>LibreOffice/7.5.2.2$Linux_X86_64 LibreOffice_project/50$Build-2</meta:generator>
    <meta:document-statistic meta:table-count="0" meta:image-count="0" meta:object-count="0" meta:page-count="9" meta:paragraph-count="66" meta:word-count="4832" meta:character-count="26309" meta:non-whitespace-character-count="21517"/>
  </office:meta>
</office:document-meta>
</file>